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een bouwvergunning: Medeastraat 3 t/m 41 (o), Ovidiuslaan 51 t/m 67 (o), Pallas Atheneplein 32 t/m 50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21</text:p>
            <text:p text:style-name="common-al">Omschrijving: Nieuwbouw van 39 rijwoningen in het</text:p>
            <text:p text:style-name="common-al">
            <text:span text:style-name="nadrukvet">Adres</text:span>
            <text:span text:style-name="nadrukvet"> Medeastraat 3 t/m 41 (o), Ovidiuslaan 51 t/m 67 (o), Pallas Atheneplein 32 t/m 50 (e)</text:span>
          </text:p>
            <text:p text:style-name="common-al">Activiteiten: Bouwen, Uitweg </text:p>
            <text:p text:style-name="common-al">Besluit: Verlenen</text:p>
            <text:p text:style-name="common-al">Datum besluit: 2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7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een bouwvergunning: Medeastraat 3 t/m 41 (o), Ovidiuslaan 51 t/m 67 (o), Pallas Atheneplein 32 t/m 50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77</meta:user-defined>
    <meta:user-defined meta:name="OVERHEIDop.GmbID/DC.identifier">gmb-2015-10417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87 440667</meta:user-defined>
    <meta:user-defined meta:name="OVERHEIDop.versieInformatie"/>
  </office:meta>
</office:document-meta>
</file>