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werp-omgevingsvergunning uitgebreide procedure Achlumerdijk 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ntwerp-omgevingsvergunning uitgebreide procedure is verleend:</text:span>
          </text:p>
            <text:p text:style-name="common-al">26-01-2015, Achlumerdijk 101, Harlingen, het brandveilig gebruiken van het pand;</text:p>
            <text:p text:style-name="last-al">De aanvraag, het ontwerpbesluit en de bijbehorende stukken liggen met ingang van 04-02-2015 gedurende 6 weken ter inzage bij het team VTH in de Groenlandsvaarder, Voorstraat 35 te Harlingen. Gedurende de termijn van ter inzage ligging kan een ieder schriftelijk of mondeling zijn of haar zienswijze over het onderwerp naar voren brengen bij burgemeester en wethouders van Harlingen, Postbus 10.000, 8860 HA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0417</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7</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7</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werp-omgevingsvergunning uitgebreide procedure Achlumerdijk 1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17</meta:user-defined>
    <meta:user-defined meta:name="OVERHEIDop.GmbID/DC.identifier">gmb-2015-10417</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AL 101</meta:user-defined>
    <meta:user-defined meta:name="OVERHEIDop.woonplaats">Harlingen</meta:user-defined>
    <meta:user-defined meta:name="OVERHEIDop.straatnaam">Achlumerdijk</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26</meta:user-defined>
    <meta:user-defined meta:name="xs:date/OVERHEIDop.einddatum">2015-03-09</meta:user-defined>
    <meta:user-defined meta:name="OVERHEID.EPSG28992/DC.spatial">158591 575279</meta:user-defined>
    <meta:user-defined meta:name="OVERHEIDop.versieInformatie"/>
  </office:meta>
</office:document-meta>
</file>