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Groenstrook langs IJssellaan ten hoogte van Waalstraat/Grevelingen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4081</text:p>
            <text:p text:style-name="common-al">Omschrijving: Verplaatsing van bushalte </text:p>
            <text:p text:style-name="common-al">
            <text:span text:style-name="nadrukvet">Adres: Groenstrook langs IJssellaan ten hoogte van Waalstraat / Grevelingenstraat</text:span>
          </text:p>
            <text:p text:style-name="common-al">Activiteiten: Strijd Gebruik gronden/bouwwerken met RO (Art. 2.1 lid 1c ) </text:p>
            <text:p text:style-name="common-al">Besluit: Verlenen</text:p>
            <text:p text:style-name="common-al">Datum besluit: 26-10-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4169</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69</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69</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Groenstrook langs IJssellaan ten hoogte van Waalstraat/Grevelingen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4169</meta:user-defined>
    <meta:user-defined meta:name="OVERHEIDop.GmbID/DC.identifier">gmb-2015-104169</meta:user-defined>
    <meta:user-defined meta:name="OVERHEID.Gemeente/DC.creator">Arnh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6DJ 55 4</meta:user-defined>
    <meta:user-defined meta:name="OVERHEIDop.woonplaats">Arnhem</meta:user-defined>
    <meta:user-defined meta:name="OVERHEIDop.straatnaam">IJssel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3188 443982</meta:user-defined>
    <meta:user-defined meta:name="OVERHEIDop.versieInformatie"/>
  </office:meta>
</office:document-meta>
</file>