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rielsedij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178</text:p>
            <text:p text:style-name="common-al">Omschrijving: Herinrichten van de tuin rondom het voormalige huis Westerveld</text:p>
            <text:p text:style-name="common-al">
            <text:span text:style-name="nadrukvet">Adres: Drielsedijk 7 </text:span>
          </text:p>
            <text:p text:style-name="common-al">Activiteiten: Bouwen, Aanleggen, Strijd Gebr. gronden/bouwwerken met RO, Monumenten Gem. of Prov. Verordening</text:p>
            <text:p text:style-name="common-al">Besluit: Verlenen</text:p>
            <text:p text:style-name="common-al">Datum besluit: 2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16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6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rielsedijk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65</meta:user-defined>
    <meta:user-defined meta:name="OVERHEIDop.GmbID/DC.identifier">gmb-2015-10416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AA 7</meta:user-defined>
    <meta:user-defined meta:name="OVERHEIDop.woonplaats">Arnhem</meta:user-defined>
    <meta:user-defined meta:name="OVERHEIDop.straatnaam">Driel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021 441924</meta:user-defined>
    <meta:user-defined meta:name="OVERHEIDop.versieInformatie"/>
  </office:meta>
</office:document-meta>
</file>