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Wanstraat 7, het organiseren van een Kerstmarkt, (verleend 3/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Wanstraat 7, vergunning verleend voor het organiseren van een Kerstmarkt op zondag 13 december 2015 van 14.00 uur tot 19.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415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Wanstraat 7, het organiseren van een Kerstmarkt, (verleend 3/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57</meta:user-defined>
    <meta:user-defined meta:name="OVERHEIDop.GmbID/DC.identifier">gmb-2015-10415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1PC 49</meta:user-defined>
    <meta:user-defined meta:name="OVERHEIDop.woonplaats">Klijndijk</meta:user-defined>
    <meta:user-defined meta:name="OVERHEIDop.straatnaam">Wan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05</meta:user-defined>
    <meta:user-defined meta:name="xs:date/OVERHEIDop.einddatum">2015-12-16</meta:user-defined>
    <meta:user-defined meta:name="OVERHEID.EPSG28992/DC.spatial">254270 539513</meta:user-defined>
    <meta:user-defined meta:name="OVERHEIDop.versieInformatie"/>
  </office:meta>
</office:document-meta>
</file>