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Valtherweg 36-67, het uitbreid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 nov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Valtherweg 36-67, 7875 TB</text:p>
            <text:p text:style-name="common-al">het uitbreiden van de recreatiewoning, (150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415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5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5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Valtherweg 36-67, het uitbreiden van de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55</meta:user-defined>
    <meta:user-defined meta:name="OVERHEIDop.GmbID/DC.identifier">gmb-2015-10415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1-05</meta:user-defined>
    <meta:user-defined meta:name="xs:date/OVERHEIDop.einddatum">2015-12-16</meta:user-defined>
    <meta:user-defined meta:name="OVERHEID.EPSG28992/DC.spatial">255796 542990</meta:user-defined>
    <meta:user-defined meta:name="OVERHEIDop.versieInformatie"/>
  </office:meta>
</office:document-meta>
</file>