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int Olofsstraat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K | Sint Olofsstraat 21 | bouw, strijdig gebruik gronden/bouwwerken met RO: verbouwing van voormalig raadhuis tot zes appartementen | 27-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1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int Olofs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15</meta:user-defined>
    <meta:user-defined meta:name="OVERHEIDop.GmbID/DC.identifier">gmb-2015-104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EK 21</meta:user-defined>
    <meta:user-defined meta:name="OVERHEIDop.woonplaats">Delft</meta:user-defined>
    <meta:user-defined meta:name="OVERHEIDop.straatnaam">Sint Olof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96 447479</meta:user-defined>
    <meta:user-defined meta:name="OVERHEIDop.versieInformatie"/>
  </office:meta>
</office:document-meta>
</file>