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Steakhouse Enjoy, Oosteinderweg 3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rasvergunning verleend, verzonden </text:span>
            <text:span text:style-name="nadrukvet"> 28 oktober 2015</text:span>
          </text:p>
            <text:p text:style-name="common-al">Steakhouse Aalsmeer, Steakhouse Enjoy.</text:p>
            <text:p text:style-name="tussenkopcur">
            <text:span text:style-name="nadrukvet">Zaaknummer</text:span>
          </text:p>
            <text:p text:style-name="common-al">Z-2015/05601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4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Steakhouse Enjoy, Oosteinderweg 3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43</meta:user-defined>
    <meta:user-defined meta:name="OVERHEIDop.GmbID/DC.identifier">gmb-2015-10414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6015</meta:user-defined>
    <meta:user-defined meta:name="DCTERMS.abstract">Steakhouse Aalsmeer, Steakhouse Enjo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8</meta:user-defined>
    <meta:user-defined meta:name="xs:date/OVERHEIDop.einddatum">2015-12-09</meta:user-defined>
    <meta:user-defined meta:name="OVERHEID.EPSG28992/DC.spatial">114937 477621</meta:user-defined>
    <meta:user-defined meta:name="OVERHEIDop.versieInformatie"/>
  </office:meta>
</office:document-meta>
</file>