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Brasserie Café Oevers, Kudelstaartseweg 22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xploitatievergunning verleend, verzonden </text:span>
            <text:span text:style-name="nadrukvet"> 2 november 2015</text:span>
          </text:p>
            <text:p text:style-name="common-al">Brasserie Café Oevers</text:p>
            <text:p text:style-name="tussenkopcur">
            <text:span text:style-name="nadrukvet">Zaaknummer</text:span>
          </text:p>
            <text:p text:style-name="common-al">Z-2015/05747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14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4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4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Brasserie Café Oevers, Kudelstaartseweg 228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40</meta:user-defined>
    <meta:user-defined meta:name="OVERHEIDop.GmbID/DC.identifier">gmb-2015-104140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7470</meta:user-defined>
    <meta:user-defined meta:name="DCTERMS.abstract">Brasserie Café Oev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GA 20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2</meta:user-defined>
    <meta:user-defined meta:name="xs:date/OVERHEIDop.einddatum">2015-12-14</meta:user-defined>
    <meta:user-defined meta:name="OVERHEID.EPSG28992/DC.spatial">112068 474016</meta:user-defined>
    <meta:user-defined meta:name="OVERHEIDop.versieInformatie"/>
  </office:meta>
</office:document-meta>
</file>