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 Steakhouse Enjoy, Oosteinderweg 387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Exploitatievergunning verleend, verzonden </text:span>
            <text:span text:style-name="nadrukvet"> 28 oktober  2015</text:span>
          </text:p>
            <text:p text:style-name="common-al">Steakhouse Aalsmeer, Steakhouse Enjoy.</text:p>
            <text:p text:style-name="tussenkopcur">
            <text:span text:style-name="nadrukvet">Zaaknummer</text:span>
          </text:p>
            <text:p text:style-name="common-al">Z-2015/056015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9 december 2015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4138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38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38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 Steakhouse Enjoy, Oosteinderweg 387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138</meta:user-defined>
    <meta:user-defined meta:name="OVERHEIDop.GmbID/DC.identifier">gmb-2015-104138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56015</meta:user-defined>
    <meta:user-defined meta:name="DCTERMS.abstract">Steakhouse Aalsmeer, Steakhouse Enjoy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2AZ 387a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gvop.Informatietype/DC.type">Beschikkingen | afhandeling</meta:user-defined>
    <meta:user-defined meta:name="OVERHEID.Gemeente/DCTERMS.publisher">Aalsmeer</meta:user-defined>
    <meta:user-defined meta:name="xs:date/OVERHEIDop.startdatum">2015-10-28</meta:user-defined>
    <meta:user-defined meta:name="xs:date/OVERHEIDop.einddatum">2015-12-09</meta:user-defined>
    <meta:user-defined meta:name="OVERHEID.EPSG28992/DC.spatial">114937 477621</meta:user-defined>
    <meta:user-defined meta:name="OVERHEIDop.versieInformatie"/>
  </office:meta>
</office:document-meta>
</file>