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geweigerd voor het wijzigen van dakterras naar zolderverdieping, Hadleystraat 2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, verzonden</text:span>
            <text:span text:style-name="nadrukvet"> 30 oktober  2015</text:span>
          </text:p>
            <text:p text:style-name="common-al">Het wijzigen van dakterras naar zolderverdieping .</text:p>
            <text:p text:style-name="tussenkopcur">
            <text:span text:style-name="nadrukvet">Zaaknummer</text:span>
          </text:p>
            <text:p text:style-name="common-al">Z-2015/043902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1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3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geweigerd voor het wijzigen van dakterras naar zolderverdieping, Hadleystraat 2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37</meta:user-defined>
    <meta:user-defined meta:name="OVERHEIDop.GmbID/DC.identifier">gmb-2015-104137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43902</meta:user-defined>
    <meta:user-defined meta:name="DCTERMS.abstract">Het wijzigen van dakterras naar zolderverdiep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SK 23</meta:user-defined>
    <meta:user-defined meta:name="OVERHEIDop.woonplaats">Aalsmeer</meta:user-defined>
    <meta:user-defined meta:name="OVERHEIDop.straatnaam">Hadleystraat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0-30</meta:user-defined>
    <meta:user-defined meta:name="xs:date/OVERHEIDop.einddatum">2015-12-11</meta:user-defined>
    <meta:user-defined meta:name="OVERHEID.EPSG28992/DC.spatial">111818 475251</meta:user-defined>
    <meta:user-defined meta:name="OVERHEIDop.versieInformatie"/>
  </office:meta>
</office:document-meta>
</file>