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Willemsplei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7556</text:p>
            <text:p text:style-name="common-al">Datum indiening: 21 oktober 2015</text:p>
            <text:p text:style-name="common-al">Omschrijving: Bouwkundige werkzaamheden afwerking en kleine uitbreiding bestaande verzamelplaats van afval</text:p>
            <text:p text:style-name="common-al">
            <text:span text:style-name="nadrukvet">Adres: Willemsplein 1A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136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3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36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Willemsplei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36</meta:user-defined>
    <meta:user-defined meta:name="OVERHEIDop.GmbID/DC.identifier">gmb-2015-10413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A 1a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66 444048</meta:user-defined>
    <meta:user-defined meta:name="OVERHEIDop.versieInformatie"/>
  </office:meta>
</office:document-meta>
</file>