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vergunning gereed voor brandveilig gebruik Zorgcentrum Aelsmeer, Molenpad 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cur">
              <text:span text:style-name="nadrukvet">
                <text:span text:style-name="nadrukvet">Omgevingsvergunning </text:span>
              </text:span>
            </text:span>
          </text:p>
            <text:p text:style-name="common-al">Brandveilig gebruik Zorgcentrum Aelsmeer.</text:p>
            <text:p text:style-name="tussenkopcur">
            <text:span text:style-name="nadrukvet">Zaaknummer</text:span>
          </text:p>
            <text:p text:style-name="common-al">Z-2015/044449 </text:p>
            <text:p text:style-name="tussenkopcur">
            <text:span text:style-name="nadrukvet">Inzage vanaf  6 november  2015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 18 december 2015</text:span>
          </text:p>
            <text:p text:style-name="common-al">U kunt een zienswijze betreffende dit onderwerp kenbaar maken bij het college van burgemeester en wethouders van Aalsmeer. Hoe u een zienswijze kenbaar kunt maken leest u op <text:a xlink:href="http://www.aalsmeer.nl/zienswijze" xlink:type="simple"><text:span text:style-name="nadrukondlijn">deze webpagina van de gemeente</text:span></text:a>. 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4132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3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3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vergunning gereed voor brandveilig gebruik Zorgcentrum Aelsmeer, Molenpad 2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32</meta:user-defined>
    <meta:user-defined meta:name="OVERHEIDop.GmbID/DC.identifier">gmb-2015-104132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44449</meta:user-defined>
    <meta:user-defined meta:name="DCTERMS.abstract">brandveilig gebruik Zorgcentrum Aelsm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BZ 2 11</meta:user-defined>
    <meta:user-defined meta:name="OVERHEIDop.woonplaats">Aalsmeer</meta:user-defined>
    <meta:user-defined meta:name="OVERHEIDop.straatnaam">Molenpad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1-06</meta:user-defined>
    <meta:user-defined meta:name="xs:date/OVERHEIDop.einddatum">2015-12-18</meta:user-defined>
    <meta:user-defined meta:name="OVERHEID.EPSG28992/DC.spatial">111160 475930</meta:user-defined>
    <meta:user-defined meta:name="OVERHEIDop.versieInformatie"/>
  </office:meta>
</office:document-meta>
</file>