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restaurant ESA, Marktstraat 1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 </text:span>
            <text:span text:style-name="nadrukvet"> 26 oktober 2015</text:span>
          </text:p>
            <text:p text:style-name="common-al">Restaurant ESA.</text:p>
            <text:p text:style-name="tussenkopcur">
            <text:span text:style-name="nadrukvet">Zaaknummer</text:span>
          </text:p>
            <text:p text:style-name="common-al">Z-2015/05805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3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ESA, Marktstraat 19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30</meta:user-defined>
    <meta:user-defined meta:name="OVERHEIDop.GmbID/DC.identifier">gmb-2015-104130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059</meta:user-defined>
    <meta:user-defined meta:name="DCTERMS.abstract">restaurant ESA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0-26</meta:user-defined>
    <meta:user-defined meta:name="OVERHEID.EPSG28992/DC.spatial">111462 475735</meta:user-defined>
    <meta:user-defined meta:name="OVERHEIDop.versieInformatie"/>
  </office:meta>
</office:document-meta>
</file>