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Flora Holland Trade Fair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 </text:span>
            <text:span text:style-name="nadrukvet"> 22 oktober 2015</text:span>
          </text:p>
            <text:p text:style-name="common-al">Flora Holland Trade Fair.</text:p>
            <text:p text:style-name="tussenkopcur">
            <text:span text:style-name="nadrukvet">Zaaknummer</text:span>
          </text:p>
            <text:p text:style-name="common-al">Z-2015/0481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2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Flora Holland Trade Fair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7</meta:user-defined>
    <meta:user-defined meta:name="OVERHEIDop.GmbID/DC.identifier">gmb-2015-10412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48174</meta:user-defined>
    <meta:user-defined meta:name="DCTERMS.abstract">Flora Holland Trade Fai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0-22</meta:user-defined>
    <meta:user-defined meta:name="OVERHEID.EPSG28992/DC.spatial">113872 474654</meta:user-defined>
    <meta:user-defined meta:name="OVERHEIDop.versieInformatie"/>
  </office:meta>
</office:document-meta>
</file>