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't Cranevel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430</text:p>
            <text:p text:style-name="common-al">Datum indiening: 20 oktober 2015</text:p>
            <text:p text:style-name="common-al">Omschrijving: Uitbreiding van kleed-/wasruimten</text:p>
            <text:p text:style-name="common-al">
            <text:span text:style-name="nadrukvet">Adres: 't Cranevelt 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2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2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't Cranevel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26</meta:user-defined>
    <meta:user-defined meta:name="OVERHEIDop.GmbID/DC.identifier">gmb-2015-104126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DK</meta:user-defined>
    <meta:user-defined meta:name="OVERHEIDop.woonplaats">Arnhem</meta:user-defined>
    <meta:user-defined meta:name="OVERHEIDop.straatnaam">'t Cranevel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78 445804</meta:user-defined>
    <meta:user-defined meta:name="OVERHEIDop.versieInformatie"/>
  </office:meta>
</office:document-meta>
</file>