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Stat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295</text:p>
            <text:p text:style-name="common-al">Datum indiening: 17 oktober 2015</text:p>
            <text:p text:style-name="common-al">Omschrijving: Aanbouw achterzijde huis</text:p>
            <text:p text:style-name="common-al">
            <text:span text:style-name="nadrukvet">Adres: Statenlaan 1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2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tat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24</meta:user-defined>
    <meta:user-defined meta:name="OVERHEIDop.GmbID/DC.identifier">gmb-2015-10412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WB 9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25 443546</meta:user-defined>
    <meta:user-defined meta:name="OVERHEIDop.versieInformatie"/>
  </office:meta>
</office:document-meta>
</file>