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overeenkomst tot kostenverhaal, Hornweg 317, Aals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alsmeer maken ingevolge artikel 6.24 lid 3 van de Wet ruimtelijke ordening en artikel 6.2.12 van het Besluit ruimtelijke ordening bekend dat met betrekking tot het kadastrale perceel gemeente Aalsmeer, sectie B, nummer 6461 (geheel) een overeenkomst tot kostenverhaal tot stand is gekomen met HSB Ontwikkeling B.V.. De percelen zijn gelegen aan de Hornweg 317 te Aalsmeer. De gemeente is bereid om mee te werken aan het bouwplan middels het opnemen van de vereiste bestemming in het (ontwerp)bestemmingsplan ‘1<text:span text:style-name="sup">e</text:span> herziening Nieuw-Oosteinde – Hornweg 315-317’.</text:p>
            <text:p text:style-name="common-al">Een zakelijke beschrijving van de overeenkomst ligt vanaf heden ter inzage bij de publieksbalie in het Raadhuis van de Gemeente Amstelveen, Laan Nieuwer-Amstel 1 te Amstelveen.</text:p>
            <text:p text:style-name="tussenkopcur">
            <text:span text:style-name="nadrukvet">Zaaknummer</text:span>
          </text:p>
            <text:p text:style-name="common-al">Z-2014/072290</text:p>
            <text:p text:style-name="tussenkopcur">
            <text:span text:style-name="nadrukvet">Inzage vanaf 5 november 2015</text:span>
          </text:p>
            <text:p text:style-name="last-al">De bijbehorende documenten kunt u inzien bij de Balie Bouwen en Vergunningen in het raadhuis, Raadhuisplein 1 te Amstelveen. De actuele openingstijden vind u op <text:a xlink:href="http://www.aalsmeer.nl/baliebouwen" xlink:type="simple"><text:span text:style-name="nadrukondlijn">deze webpagina van de gemeente</text:span></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
                      Nr. 104123</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123</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123</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vereenkomst tot kostenverhaal, Hornweg 317, Aals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5</meta:user-defined>
    <meta:user-defined meta:name="OVERHEIDop.publicationIssue">104123</meta:user-defined>
    <meta:user-defined meta:name="OVERHEIDop.GmbID/DC.identifier">gmb-2015-104123</meta:user-defined>
    <meta:user-defined meta:name="OVERHEID.Gemeente/DC.creator">Aalsmeer</meta:user-defined>
    <meta:user-defined meta:name="OVERHEID.TaxonomieBeleidsagenda/OVERHEID.category">Bestuur | Gemeenten</meta:user-defined>
    <meta:user-defined meta:name="DCTERMS.abstract">Met HSB Ontwikkeling B.V. is een overeenkomst tot kostenverhaal tot stand gekomen met betrekking tot het perceel gelegen aan de Hornweg 317 te Aalsmeer. De gemeente is bereid om mee te werken aan de wijziging van het (ontwerp)bestemmingspla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alsmeer</meta:user-defined>
    <meta:user-defined meta:name="OVERHEIDgvop.Informatietype/DC.type">Overige besluiten van algemene strekking</meta:user-defined>
    <meta:user-defined meta:name="OVERHEID.Gemeente/DCTERMS.publisher">Aalsmeer</meta:user-defined>
    <meta:user-defined meta:name="OVERHEID.Gemeente/DC.spatial">Aalsmeer</meta:user-defined>
    <meta:user-defined meta:name="OVERHEIDop.versieInformatie"/>
  </office:meta>
</office:document-meta>
</file>