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Sonsbeeksingel 9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646</text:p>
            <text:p text:style-name="common-al">Datum indiening: 9 september 2015</text:p>
            <text:p text:style-name="common-al">Omschrijving: Het treffen van geluidwerende voorzieningen aan een monument</text:p>
            <text:p text:style-name="common-al">
            <text:span text:style-name="nadrukvet">Adres: Sonsbeeksingel 97-3 </text:span>
          </text:p>
            <text:p text:style-name="common-al">Activiteiten: Bouwen, Monumenten Gem. of Prov. Verordenin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4122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2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2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Sonsbeeksingel 97-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22</meta:user-defined>
    <meta:user-defined meta:name="OVERHEIDop.GmbID/DC.identifier">gmb-2015-10412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BJ 97 1</meta:user-defined>
    <meta:user-defined meta:name="OVERHEIDop.woonplaats">Arnhem</meta:user-defined>
    <meta:user-defined meta:name="OVERHEIDop.straatnaam">Sonsbeek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17 444310</meta:user-defined>
    <meta:user-defined meta:name="OVERHEIDop.versieInformatie"/>
  </office:meta>
</office:document-meta>
</file>