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Kennisgeving overeenkomst tot kostenverhaal, Herenweg 78E, Kudelst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met betrekking tot het kadastrale perceel gemeente Aalsmeer, sectie D, nummer 02535, een overeenkomst tot kostenverhaal tot stand is gekomen. Het perceel is gelegen aan de Herenweg 78E te Kudelstaart. De gemeente is, onder in de overeenkomst genoemde voorwaarden, bereid om ten behoeve van de legalisatie van de woonark voor het betrokken perceel een bouwvlak toe te voegen bij de actualisering van het bestemmingsplan “Uiterweg – Plasoevers (2005)”.</text:p>
            <text:p text:style-name="tussenkopcur">
            <text:span text:style-name="nadrukvet">Zaaknummer</text:span>
          </text:p>
            <text:p text:style-name="common-al">Z-2015/044078 </text:p>
            <text:p text:style-name="tussenkopcur">
            <text:span text:style-name="nadrukvet">Inzage vanaf 5 november 2015</text:span>
          </text:p>
            <text:p text:style-name="last-al">De bijbehorende documenten kunt u inzien bij de Balie Bouwen en Vergunningen in het raadhuis, Raadhuisplein 1 te Amstelveen. De actuele openingstijden vind u op <text:a xlink:href="http://www.aalsmeer.nl/baliebouwen"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412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2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2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tot kostenverhaal, Herenweg 78E, Kudelst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20</meta:user-defined>
    <meta:user-defined meta:name="OVERHEIDop.GmbID/DC.identifier">gmb-2015-104120</meta:user-defined>
    <meta:user-defined meta:name="OVERHEID.Gemeente/DC.creator">Aalsmeer</meta:user-defined>
    <meta:user-defined meta:name="OVERHEID.TaxonomieBeleidsagenda/OVERHEID.category">Bestuur | Gemeenten</meta:user-defined>
    <meta:user-defined meta:name="OVERHEIDop.referentienummer">Z-2015/044078</meta:user-defined>
    <meta:user-defined meta:name="DCTERMS.abstract">Overeenkomst tot kostenverhaal met betrekking tot het perceel gelegen aan de Herenweg 78E te Kudelstaart. De gemeente is bereid om ten behoeve van de legalisatie van de woonark voor het betrokken perceel een bouwvlak toe te voegen bij de actualisering van h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Overige besluiten van algemene strekking</meta:user-defined>
    <meta:user-defined meta:name="OVERHEID.Gemeente/DCTERMS.publisher">Aalsmeer</meta:user-defined>
    <meta:user-defined meta:name="xs:date/OVERHEIDop.startdatum">2015-11-05</meta:user-defined>
    <meta:user-defined meta:name="OVERHEID.Gemeente/DC.spatial">Aalsmeer</meta:user-defined>
    <meta:user-defined meta:name="OVERHEIDop.versieInformatie"/>
  </office:meta>
</office:document-meta>
</file>