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lochteren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652</text:p>
            <text:p text:style-name="common-al">Datum indiening: 22 oktober 2015</text:p>
            <text:p text:style-name="common-al">Omschrijving: Interne verbouwingswerkzaamheden en aanbouw sportzaal</text:p>
            <text:p text:style-name="common-al">
            <text:span text:style-name="nadrukvet">Adres: Slochterenweg 2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lochteren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9</meta:user-defined>
    <meta:user-defined meta:name="OVERHEIDop.GmbID/DC.identifier">gmb-2015-10411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CB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02 441084</meta:user-defined>
    <meta:user-defined meta:name="OVERHEIDop.versieInformatie"/>
  </office:meta>
</office:document-meta>
</file>