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kapvergunning: Simon Stevin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7221</text:p>
            <text:p text:style-name="common-al">Datum indiening: 16 oktober 2015</text:p>
            <text:p text:style-name="common-al">Omschrijving: Kappen van een Populier</text:p>
            <text:p text:style-name="common-al">
            <text:span text:style-name="nadrukvet">Adres: Simon Stevinweg 17 </text:span>
          </text:p>
            <text:p text:style-name="common-al">Activiteiten: Kapp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4115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15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15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kapvergunning: Simon Stevinwe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115</meta:user-defined>
    <meta:user-defined meta:name="OVERHEIDop.GmbID/DC.identifier">gmb-2015-104115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BS 17</meta:user-defined>
    <meta:user-defined meta:name="OVERHEIDop.woonplaats">Arnhem</meta:user-defined>
    <meta:user-defined meta:name="OVERHEIDop.straatnaam">Simon Stevi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221 443077</meta:user-defined>
    <meta:user-defined meta:name="OVERHEIDop.versieInformatie"/>
  </office:meta>
</office:document-meta>
</file>