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em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urks festival en optocht </text:p>
            <text:p text:style-name="common-al">
            <text:span text:style-name="nadrukvet">Locatie: Eemslaan 6</text:span>
          </text:p>
            <text:p text:style-name="common-al">Datum: 27 mei 2016 tm 29 mei 2016</text:p>
            <text:p text:style-name="common-al">Tijd: 10:00 - 21:00</text:p>
            <text:p text:style-name="common-al">Dossiernummer: 2015-10-0169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ems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1</meta:user-defined>
    <meta:user-defined meta:name="OVERHEIDop.GmbID/DC.identifier">gmb-2015-104111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Eem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5-27</meta:user-defined>
    <meta:user-defined meta:name="xs:date/OVERHEIDop.einddatum">2016-05-29</meta:user-defined>
    <meta:user-defined meta:name="OVERHEID.EPSG28992/DC.spatial">192700 443972</meta:user-defined>
    <meta:user-defined meta:name="OVERHEIDop.versieInformatie"/>
  </office:meta>
</office:document-meta>
</file>