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ookontheffing: Slochteren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ookontheffing</text:p>
            <text:p text:style-name="common-al">Organisatie: Wijkvereniging Vrehoek</text:p>
            <text:p text:style-name="common-al">Voor: Kerstboomverbranding</text:p>
            <text:p text:style-name="common-al">
            <text:span text:style-name="nadrukvet">Locatie: Slochterenweg 27</text:span>
          </text:p>
            <text:p text:style-name="common-al">Datum: 8 januari 2016</text:p>
            <text:p text:style-name="common-al">Starttijd: 18:30</text:p>
            <text:p text:style-name="common-al">Dossiernummer: 2015-10-0170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110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1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1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ookontheffing: Slochteren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10</meta:user-defined>
    <meta:user-defined meta:name="OVERHEIDop.GmbID/DC.identifier">gmb-2015-104110</meta:user-defined>
    <meta:user-defined meta:name="OVERHEID.Gemeente/DC.creator">Arnhem</meta:user-defined>
    <meta:user-defined meta:name="OVERHEID.TaxonomieBeleidsagenda/OVERHEID.category">Openbare orde en veiligheid | Politie, brandweer en hulpdienste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5CD 27b</meta:user-defined>
    <meta:user-defined meta:name="OVERHEIDop.woonplaats">Arnhem</meta:user-defined>
    <meta:user-defined meta:name="OVERHEIDop.straatnaam">Slochter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01-08</meta:user-defined>
    <meta:user-defined meta:name="xs:date/OVERHEIDop.einddatum">2016-01-08</meta:user-defined>
    <meta:user-defined meta:name="OVERHEID.EPSG28992/DC.spatial">190135 440908</meta:user-defined>
    <meta:user-defined meta:name="OVERHEIDop.versieInformatie"/>
  </office:meta>
</office:document-meta>
</file>