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leidsregels migratie en toelichting B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text:span>
            <text:span text:style-name="nadrukvet">Aalsmeer</text:span>
          </text:p>
            <text:p text:style-name="common-al">Gelet op de artikelen 1.1, 2.38, 2.39, 2.43, 2.45, 2.48 en 2.49 van de Wet basisregistratie </text:p>
            <text:p text:style-name="common-al">personen, op artikel 30 van het Besluit basisregistratie personen op de circulaire: procedure bij aangiften van verblijf en adres, adreswijziging en vertrek die niet door de betrokken persoon zelf zijn gedaan (BPR2005U58068) van de Minister van Binnenlandse Zaken en Koninkrijksrelaties (BZK) van 30 juni 2005, op de circulaire: uitschrijving personen uit de GBA bij vermoeden van achterlating in het land van herkomst (BPR2012-0000371368) van de Minister van BZK van 5 juli 2012 en op de circulaire: Handelwijze bij vermoedens van huwelijksdwang en achterlating, onttrekking van kinderen aan overheidstoezicht en aangifte van geboorte en medische verklaring (BRP2014-0000354950) van de Minister van BZK van 7 juli 2014;</text:p>
            <text:p text:style-name="common-al">Overwegende dat het noodzakelijk is om een beleidsregel vast te stellen met betrekking tot de aangifte van verblijf en adres, van adresverandering en van vertrek om het oneigenlijke gebruik van de verplichting of bevoegdheid tot het doen van aangifte voor een andere persoon tegen te gaan; </text:p>
            <text:p text:style-name="common-al">
            <text:span text:style-name="nadrukvet">Besluiten</text:span>: vast te stellen Regeling ter uitvoering van de artikelen 2.48 en 2.49 van de Wet basisregistratie personen (BRP).</text:p>
            <text:p text:style-name="tussenkopcur">
            <text:span text:style-name="nadrukvet">Artikel 1 Begrippen </text:span>
          </text:p>
            <text:p text:style-name="common-al">In deze regeling wordt verstaan onder: </text:p>
            <text:list text:style-name="id1-3-2-1-1-8">
              <text:list-item text:style-override="id1-3-2-1-1-8-1">
                <text:number>a.</text:number>
                <text:p text:style-name="al">Aangifte van verblijf en adres: de aangifte bedoeld in artikel 2.38 Wet BRP;</text:p>
              </text:list-item>
              <text:list-item text:style-override="id1-3-2-1-1-8-2">
                <text:number>b.</text:number>
                <text:p text:style-name="al">Aangifte van adreswijziging: de aangifte bedoeld in artikel 2.39 Wet BRP;</text:p>
              </text:list-item>
              <text:list-item text:style-override="id1-3-2-1-1-8-3">
                <text:number>c.</text:number>
                <text:p text:style-name="al">Aangifte van vertrek: de aangifte bedoeld in artikel 2.43 Wet BRP;</text:p>
              </text:list-item>
              <text:list-item text:style-override="id1-3-2-1-1-8-4">
                <text:number>d.</text:number>
                <text:p text:style-name="al">Aangifte van verhuizing: de aangifte bedoeld in artikel 2.38, 2.39 of 2.43 Wet BRP;</text:p>
              </text:list-item>
              <text:list-item text:style-override="id1-3-2-1-1-8-5">
                <text:number>e.</text:number>
                <text:p text:style-name="al">Adres: het woonadres, dan wel bij het ontbreken hiervan of bij toepassing van artikel</text:p>
                <text:list text:style-name="id1-3-2-1-1-8-5-3">
                  <text:list-item text:style-override="id1-3-2-1-1-8-5-3-1">
                    <text:number>2.</text:number>
                    <text:p text:style-name="al">40, het briefadres;</text:p>
                  </text:list-item>
                </text:list>
              </text:list-item>
              <text:list-item text:style-override="id1-3-2-1-1-8-6">
                <text:number>f.</text:number>
                <text:p text:style-name="al">Ingeschrevene: degene ten aanzien van wie een persoonslijst in een basisadministratie is opgenomen.</text:p>
              </text:list-item>
              <text:list-item text:style-override="id1-3-2-1-1-8-7">
                <text:number>g.</text:number>
                <text:p text:style-name="al">Inschrijving: de opneming van een persoonslijst in de basisadministratie;</text:p>
              </text:list-item>
              <text:list-item text:style-override="id1-3-2-1-1-8-8">
                <text:number>h.</text:number>
                <text:p text:style-name="al">Partner: echtgenoot, echtgenote dan wel geregistreerd partner;</text:p>
              </text:list-item>
              <text:list-item text:style-override="id1-3-2-1-1-8-9">
                <text:number>i.</text:number>
                <text:p text:style-name="al">Hetzelfde woonadres: hetzelfde nieuwe woonadres.</text:p>
              </text:list-item>
            </text:list>
            <text:p text:style-name="common-al">
            <text:span text:style-name="nadrukvet">Artikel 2</text:span> Categorieën van personen die verplicht zijn tot het doen van aangifte van </text:p>
            <text:p text:style-name="common-al">Adreswijziging en vertrek:</text:p>
            <text:list text:style-name="id1-3-2-1-1-11">
              <text:list-item text:style-override="id1-3-2-1-1-11-1">
                <text:number>1.</text:number>
                <text:p text:style-name="al">ouders, voogden en verzorgers voor minderjarigen jonger dan 16 jaar;</text:p>
              </text:list-item>
              <text:list-item text:style-override="id1-3-2-1-1-11-2">
                <text:number>2.</text:number>
                <text:p text:style-name="al">ouders, voogden en verzorgers voor inwonende minderjarigen van 16 jaar en</text:p>
                <text:p text:style-name="al"> ouder, tenzij de minderjarige zelf de verplichting vervult;</text:p>
              </text:list-item>
              <text:list-item text:style-override="id1-3-2-1-1-11-3">
                <text:number>3.</text:number>
                <text:p text:style-name="al">curatoren voor onder curatele gestelden.</text:p>
              </text:list-item>
            </text:list>
            <text:p text:style-name="common-al">
            <text:span text:style-name="nadrukvet">Artikel 3</text:span> Categorieën van personen die bevoegd zijn tot het doen van aangifte van </text:p>
            <text:p text:style-name="common-al">adreswijziging en vertrek:</text:p>
            <text:list text:style-name="id1-3-2-1-1-14">
              <text:list-item text:style-override="id1-3-2-1-1-14-1">
                <text:number>1.</text:number>
                <text:p text:style-name="al">de ouder en zijn meerderjarige kind, indien beiden hetzelfde woonadres hebben,</text:p>
                <text:p text:style-name="al"> voor elkaar;</text:p>
              </text:list-item>
              <text:list-item text:style-override="id1-3-2-1-1-14-2">
                <text:number>2.</text:number>
                <text:p text:style-name="al">echtgenoten dan wel geregistreerde partners die hetzelfde woonadres hebben,</text:p>
                <text:p text:style-name="al"> voor elkaar;</text:p>
              </text:list-item>
              <text:list-item text:style-override="id1-3-2-1-1-14-3">
                <text:number>3.</text:number>
                <text:p text:style-name="al">elke meerderjarige voor een persoon die hem daartoe schriftelijk gemachtigd</text:p>
                <text:p text:style-name="al"> heeft;</text:p>
              </text:list-item>
              <text:list-item text:style-override="id1-3-2-1-1-14-4">
                <text:number>4.</text:number>
                <text:p text:style-name="al">het hoofd van een instelling voor gezondheidszorg voor een in die instelling</text:p>
                <text:p text:style-name="al"> verblijvende persoon die wegens de toestand van zijn gezondheid niet in staat</text:p>
                <text:p text:style-name="al"> kan worden geacht aan zijn verplichtingen te voldoen of een machtiging daartoe</text:p>
                <text:p text:style-name="al"> af te geven, dan wel de echtgenoot, de geregistreerde partner of andere</text:p>
                <text:p text:style-name="al"> levensgezel of de bloed- of aanverwanten tot en met de tweede graad van een</text:p>
                <text:p text:style-name="al"> zodanig persoon, onder overlegging van een schriftelijke verklaring ter zake van </text:p>
                <text:p text:style-name="al"> het hoofd van de betreffende instelling. </text:p>
              </text:list-item>
            </text:list>
            <text:p text:style-name="common-al">
            <text:span text:style-name="nadrukvet">Artikel 4</text:span> Aanvullende voorwaarden tot het verrichten van aangifte voor een ander </text:p>
            <text:p text:style-name="common-al">1. De aangifte van verblijf en adres wordt gedaan in de gemeente waar betrokkene</text:p>
            <text:p text:style-name="common-al">het woonadres heeft; </text:p>
            <text:p text:style-name="common-al">2. De aangifte van verhuizing wordt gedaan in de gemeente waar hij het nieuwe</text:p>
            <text:p text:style-name="common-al">adres heeft en kan uitsluitend worden gedaan indien de aangever hetzelfde </text:p>
            <text:p text:style-name="common-al">nieuwe woonadres heeft; </text:p>
            <text:p text:style-name="common-al">3. De aangifte van vertrek wordt gedaan in de gemeente van inschrijving, met dien</text:p>
            <text:p text:style-name="common-al">verstande dat de verplichting uitsluitend vervuld kan worden indien: </text:p>
            <text:list text:style-name="id1-3-2-1-1-23">
              <text:list-item text:style-override="id1-3-2-1-1-23-1">
                <text:number>a.</text:number>
                <text:p text:style-name="al">zij die verplichting ook voor zichzelf vervullen, en</text:p>
              </text:list-item>
              <text:list-item text:style-override="id1-3-2-1-1-23-2">
                <text:number>b.</text:number>
                <text:p text:style-name="al">alle andere ingezetenen met hetzelfde woonadres en een gezinsrelatie</text:p>
              </text:list-item>
            </text:list>
            <text:p text:style-name="common-al">met de aangever die verplichting vervullen of die verplichting voor hen </text:p>
            <text:p text:style-name="common-al">wordt vervuld; </text:p>
            <text:list text:style-name="id1-3-2-1-1-26">
              <text:list-item text:style-override="id1-3-2-1-1-26-1">
                <text:number>4.</text:number>
                <text:p text:style-name="al">De aangever is verplicht om bij de aangifte alle benodigde stukken te overleggen</text:p>
              </text:list-item>
              <text:list-item text:style-override="id1-3-2-1-1-26-2">
                <text:number>5.</text:number>
                <text:p text:style-name="al">Onder benodigde stukken als bedoeld in het vierde lid wordt in ieder geval</text:p>
              </text:list-item>
            </text:list>
            <text:p text:style-name="common-al">verstaan een kopie van een geldig identiteitsbewijs. </text:p>
            <text:p text:style-name="common-al">
            <text:span text:style-name="nadrukvet">Artikel 5</text:span> Aanvullende voorwaarden bij vertrek naar het buitenland van een partner </text:p>
            <text:p text:style-name="common-al">eventueel met kinderen terwijl aangever zelf ingeschreven blijft op een adres </text:p>
            <text:p text:style-name="common-al">in Nederland:</text:p>
            <text:list text:style-name="id1-3-2-1-1-31">
              <text:list-item text:style-override="id1-3-2-1-1-31-1">
                <text:number>1.</text:number>
                <text:p text:style-name="al">Partner dient zelf aangifte te doen van vertrek naar het buitenland;</text:p>
              </text:list-item>
              <text:list-item text:style-override="id1-3-2-1-1-31-2">
                <text:number>2.</text:number>
                <text:p text:style-name="al">Van partner dient een kopie van een geldig identiteitsbewijs bij de aangifte van</text:p>
              </text:list-item>
            </text:list>
            <text:p text:style-name="common-al">vertrek te worden gevoegd; </text:p>
            <text:p text:style-name="common-al">3.De aangever dient het adres en telefoonnummer in het buitenland waar</text:p>
            <text:p text:style-name="common-al">ingeschrevene en eventueel de kinderen te bereiken zijn, op te geven. </text:p>
            <text:p text:style-name="common-al">
            <text:span text:style-name="nadrukvet">Artikel 6</text:span> Aanvullende voorwaarden bij vertrek naar het buitenland van kinderen terwijl </text:p>
            <text:p text:style-name="common-al">aangever en partner zelf ingeschreven blijven op een adres in Nederland </text:p>
            <text:p text:style-name="common-al">1. Partner dient een verklaring over te leggen dat hij/zij akkoord gaat met de</text:p>
            <text:p text:style-name="common-al">overschrijving van kind(eren) naar het buitenland. </text:p>
            <text:p text:style-name="common-al">2. Bij de verklaring, vermeld in het eerste lid, dient een kopie van een geldig</text:p>
            <text:p text:style-name="common-al">Identiteitsbewijs van de desbetreffende ouder(s) te worden gevoegd. </text:p>
            <text:p text:style-name="common-al">
            <text:span text:style-name="nadrukvet">Artikel 7</text:span> Aanvullende voorwaarden bij verhuizing van kinderen van het adres van de ene ouder naar het adres van de andere ouder :</text:p>
            <text:p text:style-name="common-al">1. Indien het huwelijk van de ouders is ontbonden door een gerechtelijke</text:p>
            <text:p text:style-name="common-al">beschikking waarin vermeld is wat het verblijfadres is van het kind of kinderen, </text:p>
            <text:p text:style-name="common-al">dan is de gerechtelijke uitspraak bepalend voor het verblijfadres van het kind of </text:p>
            <text:p text:style-name="common-al">de kinderen tenzij beide ouders schriftelijk anders bepalen. </text:p>
            <text:p text:style-name="common-al">2. De ouder die het ouderlijk gezag uitoefent, bepaalt waar het kind wordt</text:p>
            <text:p text:style-name="common-al">ingeschreven. Indien beide ouders het ouderlijk gezag uitoefenen, bepalen zij dit </text:p>
            <text:p text:style-name="common-al">gezamenlijk door het beiden ondertekenen van een verhuisaangifte. </text:p>
            <text:p text:style-name="common-al">3. Bij de verhuisaangifte vermeld onder het tweede lid dienen kopieën van een</text:p>
            <text:p text:style-name="common-al">geldig identiteitsbewijs te worden gevoegd. </text:p>
            <text:p text:style-name="common-al">
            <text:span text:style-name="nadrukvet">Artikel 8</text:span> Hardheidsclausule </text:p>
            <text:p text:style-name="common-al">Als vanwege bijzondere omstandigheden een strikte toepassing van het bepaalde in deze </text:p>
            <text:p text:style-name="common-al">regeling zou leiden tot een onbillijkheid kan worden afgeweken van het bepaalde in deze </text:p>
            <text:p text:style-name="common-al">regeling. </text:p>
            <text:p text:style-name="common-al">
            <text:span text:style-name="nadrukvet">Artikel 9</text:span> Inwerkingtreding </text:p>
            <text:p text:style-name="common-al">Deze regeling treedt in werking met ingang van de dag na publicatie in het gemeenteblad </text:p>
            <text:p text:style-name="common-al">
            <text:span text:style-name="nadrukvet">Artikel 10</text:span> Citeertitel </text:p>
            <text:p text:style-name="common-al">Deze regeling wordt aangehaald als: “Regeling ter uitvoering van de artikelen 2.48 en 2.49 van de Wet BRP gemeente Amstelveen 2015”. </text:p>
            <text:p text:style-name="last-al">Aldus vastgesteld in de vergadering van burgemeester en wethouders van 27 oktober 2015.</text:p>
            <text:p text:style-name="tussenkopcur">De wnd. secretaris, mr. F.L. Romkema / De burgemeester, J.J. Nob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410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leidsregels migratie en toelicht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08</meta:user-defined>
    <meta:user-defined meta:name="OVERHEIDop.GmbID/DC.identifier">gmb-2015-104108</meta:user-defined>
    <meta:user-defined meta:name="OVERHEID.Gemeente/DC.creator">Aalsmeer</meta:user-defined>
    <meta:user-defined meta:name="OVERHEID.TaxonomieBeleidsagenda/OVERHEID.category">Recht | Bestuursrecht</meta:user-defined>
    <meta:user-defined meta:name="OVERHEIDop.referentienummer">Z-2015/049686</meta:user-defined>
    <meta:user-defined meta:name="DCTERMS.abstract">Het uitvoeren van de bepalingen in de wet basisregistratie personen (BRP) die gaan over migratie, worden door de beleidsregels in Aalsmeer nader ingevul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Beleidsregels</meta:user-defined>
    <meta:user-defined meta:name="OVERHEID.Gemeente/DCTERMS.publisher">Aalsmeer</meta:user-defined>
    <meta:user-defined meta:name="xs:date/OVERHEIDop.startdatum">2015-11-06</meta:user-defined>
    <meta:user-defined meta:name="OVERHEIDop.externeBijlage">exb-2015-29021</meta:user-defined>
    <meta:user-defined meta:name="OVERHEID.Gemeente/DC.spatial">Amstelveen</meta:user-defined>
    <meta:user-defined meta:name="OVERHEIDop.versieInformatie"/>
  </office:meta>
</office:document-meta>
</file>