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nuffelmarktvergunning: De Dorps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nuffelmarktvergunning </text:p>
            <text:p text:style-name="common-al">
            <text:span text:style-name="nadrukvet">Locatie: De Dorpsbrink 7</text:span>
          </text:p>
            <text:p text:style-name="common-al">Datum: 9 december 2015 </text:p>
            <text:p text:style-name="common-al">Tijd: 11:00 - 18:00 uur </text:p>
            <text:p text:style-name="common-al">Dossiernummer: 2015-11-0169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0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0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0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nuffelmarktvergunning: De Dorpsbrin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07</meta:user-defined>
    <meta:user-defined meta:name="OVERHEIDop.GmbID/DC.identifier">gmb-2015-104107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CD 6</meta:user-defined>
    <meta:user-defined meta:name="OVERHEIDop.woonplaats">Arnhem</meta:user-defined>
    <meta:user-defined meta:name="OVERHEIDop.straatnaam">De Dorpsbr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09</meta:user-defined>
    <meta:user-defined meta:name="xs:date/OVERHEIDop.einddatum">2015-12-09</meta:user-defined>
    <meta:user-defined meta:name="OVERHEID.EPSG28992/DC.spatial">188918 444913</meta:user-defined>
    <meta:user-defined meta:name="OVERHEIDop.versieInformatie"/>
  </office:meta>
</office:document-meta>
</file>