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sluitingstijden: Koningsplein 4/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Ontheffing sluitingstijden (jaarontheffing) </text:p>
            <text:p text:style-name="common-al">Voor: Stadskelder 24 zaalverhuur </text:p>
            <text:p text:style-name="common-al">
            <text:span text:style-name="nadrukvet">Locatie: Koningsplein 4/5</text:span>
          </text:p>
            <text:p text:style-name="common-al">Dossiernummer: 2015-10-0142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0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sluitingstijden: Koningsplein 4/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04</meta:user-defined>
    <meta:user-defined meta:name="OVERHEIDop.GmbID/DC.identifier">gmb-2015-10410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V 5</meta:user-defined>
    <meta:user-defined meta:name="OVERHEIDop.woonplaats">Arnhem</meta:user-defined>
    <meta:user-defined meta:name="OVERHEIDop.straatnaam">Koning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28 443777</meta:user-defined>
    <meta:user-defined meta:name="OVERHEIDop.versieInformatie"/>
  </office:meta>
</office:document-meta>
</file>