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ndustrieweg 14, 1613 KV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14, 1613 KV  Grootebroek</text:p>
            <text:p text:style-name="common-al">Voor: het bouwen van een entresolvloer in de bedrijfshal</text:p>
            <text:p text:style-name="common-al">Datum ontvangst: 31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410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14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00</meta:user-defined>
    <meta:user-defined meta:name="OVERHEIDop.GmbID/DC.identifier">gmb-2015-10410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V 14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84 523016</meta:user-defined>
    <meta:user-defined meta:name="OVERHEIDop.versieInformatie"/>
  </office:meta>
</office:document-meta>
</file>