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rchipel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B | Archipellaan 31 | bouw, strijdig gebruik gronden/bouwwerken met RO: realiseren van dakkapel aan voorzijde en dakopbouw aan achterzijde | 29-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1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rchipel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0</meta:user-defined>
    <meta:user-defined meta:name="OVERHEIDop.GmbID/DC.identifier">gmb-2015-104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B 31</meta:user-defined>
    <meta:user-defined meta:name="OVERHEIDop.woonplaats">Delft</meta:user-defined>
    <meta:user-defined meta:name="OVERHEIDop.straatnaam">Archipe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80 448879</meta:user-defined>
    <meta:user-defined meta:name="OVERHEIDop.versieInformatie"/>
  </office:meta>
</office:document-meta>
</file>