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LYTSE STEGE EN WEAZE ALDEBO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verwijderen van een brug ten behoeve van renovatie op het perceel brug tussen Lytse Stege en Weaze te Aldeboarn (04-11-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10409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09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LYTSE STEGE EN WEAZE ALDEBO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099</meta:user-defined>
    <meta:user-defined meta:name="OVERHEIDop.GmbID/DC.identifier">gmb-2015-10409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5HD 19</meta:user-defined>
    <meta:user-defined meta:name="OVERHEIDop.woonplaats">Aldeboarn</meta:user-defined>
    <meta:user-defined meta:name="OVERHEIDop.straatnaam">Weaze</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8870 562444</meta:user-defined>
    <meta:user-defined meta:name="OVERHEIDop.versieInformatie"/>
  </office:meta>
</office:document-meta>
</file>