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LEESMARKT 2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(boven) woning in 2 (boven)woningen op het perceel Vleesmarkt 2A te Heerenveen (02-11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4095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095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LEESMARKT 2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4095</meta:user-defined>
    <meta:user-defined meta:name="OVERHEIDop.GmbID/DC.identifier">gmb-2015-10409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W 2a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76 552721</meta:user-defined>
    <meta:user-defined meta:name="OVERHEIDop.versieInformatie"/>
  </office:meta>
</office:document-meta>
</file>