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koopvergunning Vuurwerk Monnickendam</text:p>
      <text:section text:name="zakelijke-mededeling_id1-3-2" text:style-name="zakelijke-mededeling">
        <text:section text:name="zakelijke-mededeling-tekst_id1-3-2-1" text:style-name="zakelijke-mededeling-tekst">
          <text:section text:name="tekst_id1-3-2-1-1" text:style-name="tekst">
            <text:p text:style-name="common-al">Op 27 oktober jl.  is van Ber Koning Fietssport een verzoek ontvangen om op 29, 30 en 31 december 2015 vuurwerk te verkopen vanuit het pand Noordeinde 12 in Monnickendam (Ber Koning Fiets-Sport)</text:p>
            <text:p text:style-name="common-al">Het college van burgemeester en wethouders is van plan de vergunning te verlenen onder oplegging van voorschriften.</text:p>
            <text:p text:style-name="common-al">Belanghebbenden kunnen binnen een termijn van twee weken na publicatie, dus tot uiterlijk  19 november eventuele zienswijzen of bedenkingen bekend maken bij burgemeester en wethouders. Voor informatie kunt u zich wenden tot de afdeling Algemene en Juridische Zaken, via ( 0299) 658 63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0409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oopvergunning Vuurwerk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92</meta:user-defined>
    <meta:user-defined meta:name="OVERHEIDop.GmbID/DC.identifier">gmb-2015-104092</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AM 12</meta:user-defined>
    <meta:user-defined meta:name="OVERHEIDop.woonplaats">Monnickendam</meta:user-defined>
    <meta:user-defined meta:name="OVERHEIDop.straatnaam">Noordeinde</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11-05</meta:user-defined>
    <meta:user-defined meta:name="OVERHEID.EPSG28992/DC.spatial">131102 496934</meta:user-defined>
    <meta:user-defined meta:name="OVERHEIDop.versieInformatie"/>
  </office:meta>
</office:document-meta>
</file>