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gafsluitingen Blaricum Bijvanck &amp; Blaricum Dorp</text:p>
      <text:section text:name="zakelijke-mededeling_id1-3-2" text:style-name="zakelijke-mededeling">
        <text:section text:name="zakelijke-mededeling-tekst_id1-3-2-1" text:style-name="zakelijke-mededeling-tekst">
          <text:section text:name="tekst_id1-3-2-1-1" text:style-name="tekst">
            <text:p text:style-name="common-al">Op 21 november a.s. zal Sinterklaas de gemeente Blaricum een bezoek brengen.</text:p>
            <text:p text:style-name="common-al">Om een veilig bezoek te kunnen garanderen, worden er tijdelijk enkele verkeersmaatregelen getroffen. De volgende straten en of wegen worden als gevolg hiervan afgesloten:</text:p>
            <text:p text:style-name="common-al"/>
            <text:p text:style-name="common-al">
            <text:span text:style-name="nadrukvet">Blaricum Bijvanck</text:span>:</text:p>
            <text:p text:style-name="common-al">Van 10.30 uur tot en met 13.30 uur de weg van de Malbak: Vanaf de Bijvanckschool KBS rechtdoor Levensboom, rechtsaf Hoofdweg (uitdeelplek vlaggetjes bij de speeltuin) kinderen sluiten hier aan in de stoet, Hoofdweg blijven volgen, rechtsaf de Maten, rechtsaf de Noord, de Noord gaat over in Uilebord, Uilebord rechtsaf Wetering, onder de Wetering door, rechtsaf Wetering, rechtdoor richting Malbakplein.</text:p>
            <text:p text:style-name="common-al">
            <text:span text:style-name="nadrukvet"> </text:span>
          </text:p>
            <text:p text:style-name="common-al">
            <text:span text:style-name="nadrukvet">Blaricum Dorp</text:span>:</text:p>
            <text:p text:style-name="common-al">Dorpsstraat tussen de Huizerweg en de Middenweg van 13.30 uur tot 16.00 uur. Daarbij geldt een parkeerverbod van 08.00 uur tot 16.00 uur voor de eerste rij parkeerplaatsen in de Dorpsstraat, gezien vanaf de Huizerweg.</text:p>
            <text:p text:style-name="common-al">De stoet zal om 14.30 uur vertrekken vanuit het gebouw SDS'99 aan de Schapendrift 1, over de Stachouwerweg, Fransepad, Kruiskuil, Brinklaan en eindigen bij de Muziektent aan de Dorpsstraat. Hierdoor zal er enige verkeershinder zijn over de voornoemde wegen.</text:p>
            <text:p text:style-name="common-al">
            <text:span text:style-name="nadrukvet"> </text:span>
          </text:p>
            <text:p text:style-name="common-al"/>
            <text:p text:style-name="common-al">
            <text:span text:style-name="nadrukvet">Informatie:</text:span>
          </text:p>
            <text:p text:style-name="common-al"/>
            <text:p text:style-name="last-al">Voor meer informatie kunt u contact opnemen met de afdeling Vergunningen &amp; Handhaving best(telefoonnummer 14 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9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afsluitingen Blaricum Bijvanck &amp; Blaricum 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91</meta:user-defined>
    <meta:user-defined meta:name="OVERHEIDop.GmbID/DC.identifier">gmb-2015-10409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Overige besluiten van algemene strekking</meta:user-defined>
    <meta:user-defined meta:name="OVERHEID.Gemeente/DCTERMS.publisher">Blaricum</meta:user-defined>
    <meta:user-defined meta:name="OVERHEID.Gemeente/DC.spatial"/>
    <meta:user-defined meta:name="OVERHEIDop.versieInformatie"/>
  </office:meta>
</office:document-meta>
</file>