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Prins Hendriklaan 19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rins      Hendriklaan 19, 1261 AH, het vellen van 1 Nordmann-spar, verzonden 28      oktober 2015.</text:p>
              </text:list-item>
            </text:list>
            <text:p text:style-name="common-al"> </text:p>
            <text:p text:style-name="common-al">De elektronische versie op <text:a xlink:href="http://www.overheid.nl" xlink:type="simple">www.overheid.nl</text:a> is de enige formele juridisch geldige versie.</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408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8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8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Prins Hendriklaan 19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083</meta:user-defined>
    <meta:user-defined meta:name="OVERHEIDop.GmbID/DC.identifier">gmb-2015-104083</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AH</meta:user-defined>
    <meta:user-defined meta:name="OVERHEIDop.woonplaats">Blaricum</meta:user-defined>
    <meta:user-defined meta:name="OVERHEIDop.straatnaam">Prins Hendrik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3078 475702</meta:user-defined>
    <meta:user-defined meta:name="OVERHEIDop.versieInformatie"/>
  </office:meta>
</office:document-meta>
</file>