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Volkstuinencomplex Delftse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ot 29-10-2015 zijn de volgende meldingen binnengekomen. Bomen worden ihkv. een dunning geveld. Voor de kap van deze houtopstanden is geen omgevingsvergunning nodig; bezwaar maken is niet mogelijk.</text:p>
            <text:p text:style-name="common-al">
            <text:span text:style-name="nadrukvet">2616 AA | volkstuinencomplex Delftse Hout | achter tuin 228: 1 eik en 1 esdoorn; achter tuin 242: 1 esdoorn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4075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7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7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Volkstuinencomplex Delftse 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75</meta:user-defined>
    <meta:user-defined meta:name="OVERHEIDop.GmbID/DC.identifier">gmb-2015-10407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6AB 4</meta:user-defined>
    <meta:user-defined meta:name="OVERHEIDop.woonplaats">Delft</meta:user-defined>
    <meta:user-defined meta:name="OVERHEIDop.straatnaam">Laantje van Levenslus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6599 447505</meta:user-defined>
    <meta:user-defined meta:name="OVERHEIDop.versieInformatie"/>
  </office:meta>
</office:document-meta>
</file>