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brandveilig gebruik t.b.v. Bar Bistro Joseph Aan de Poel, Stommeerweg 72 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brandveilig gebruik, ontvangen 30 oktober 2015</text:span>
          </text:p>
            <text:p text:style-name="common-al">Melding brandveilig gebruik t.b.v. Bar Bistro Joseph Aan de Poel.</text:p>
            <text:p text:style-name="tussenkopcur">
            <text:span text:style-name="nadrukvet">Zaaknummer</text:span>
          </text:p>
            <text:p text:style-name="common-al">Z-2015/05907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07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7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7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t.b.v. Bar Bistro Joseph Aan de Poel, Stommeerweg 72 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73</meta:user-defined>
    <meta:user-defined meta:name="OVERHEIDop.GmbID/DC.identifier">gmb-2015-10407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077</meta:user-defined>
    <meta:user-defined meta:name="DCTERMS.abstract">Melding brandveilig gebruik t.b.v. Bar Bistro Joseph Aan de Po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X 72 ws1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1746 475049</meta:user-defined>
    <meta:user-defined meta:name="OVERHEIDop.versieInformatie"/>
  </office:meta>
</office:document-meta>
</file>