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het verwijderen van asbesthoudende materialen, Oosteinderweg 45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, ontvangen 29 okto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5884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07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7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7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Oosteinderweg 45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70</meta:user-defined>
    <meta:user-defined meta:name="OVERHEIDop.GmbID/DC.identifier">gmb-2015-104070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840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BJ 45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EPSG28992/DC.spatial">115440 477899</meta:user-defined>
    <meta:user-defined meta:name="OVERHEIDop.versieInformatie"/>
  </office:meta>
</office:document-meta>
</file>