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m.b.t. The Beach, Oosteinderweg 247 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brandveilig gebruik, ontvangen 30 oktober 2015</text:span>
          </text:p>
            <text:p text:style-name="common-al">Melding brandveilig gebruik m.b.t. The Beach.</text:p>
            <text:p text:style-name="tussenkopcur">
            <text:span text:style-name="nadrukvet">Zaaknummer</text:span>
          </text:p>
            <text:p text:style-name="common-al">Z-2015/05897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06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m.b.t. The Beach, Oosteinderweg 247 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67</meta:user-defined>
    <meta:user-defined meta:name="OVERHEIDop.GmbID/DC.identifier">gmb-2015-10406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8972</meta:user-defined>
    <meta:user-defined meta:name="DCTERMS.abstract">Melding brandveilig gebruik m.b.t. The Beach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3813 477263</meta:user-defined>
    <meta:user-defined meta:name="OVERHEIDop.versieInformatie"/>
  </office:meta>
</office:document-meta>
</file>