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melding voor het verwijderen van fundamenten en oude kassen, Linnaeuslaan 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, ontvangen 27 oktober 2015</text:span>
          </text:p>
            <text:p text:style-name="common-al">Het verwijderen van fundamenten en oude kassen.</text:p>
            <text:p text:style-name="tussenkopcur">
            <text:span text:style-name="nadrukvet">Zaaknummer</text:span>
          </text:p>
            <text:p text:style-name="common-al">Z-2015/058953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4062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6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6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fundamenten en oude kassen, Linnaeuslaan 2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62</meta:user-defined>
    <meta:user-defined meta:name="OVERHEIDop.GmbID/DC.identifier">gmb-2015-104062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8953</meta:user-defined>
    <meta:user-defined meta:name="DCTERMS.abstract">Het verwijderen van fundamenten en oude kass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JV 2</meta:user-defined>
    <meta:user-defined meta:name="OVERHEIDop.woonplaats">Aalsmeer</meta:user-defined>
    <meta:user-defined meta:name="OVERHEIDop.straatnaam">Linnaeuslaan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EPSG28992/DC.spatial">112610 475175</meta:user-defined>
    <meta:user-defined meta:name="OVERHEIDop.versieInformatie"/>
  </office:meta>
</office:document-meta>
</file>