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kappen Taxus, Rijksweg 69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Taxus op het perceel <text:span text:style-name="nadrukvet">Rijksweg 69, 6269 AB Margraten</text:span> (ontvangen 3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5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4058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5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5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pen Taxus, Rijksweg 69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58</meta:user-defined>
    <meta:user-defined meta:name="OVERHEIDop.GmbID/DC.identifier">gmb-2015-104058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745</meta:user-defined>
    <meta:user-defined meta:name="DCTERMS.abstract">het kappen van een Taxu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AB 69</meta:user-defined>
    <meta:user-defined meta:name="OVERHEIDop.woonplaats">Margraten</meta:user-defined>
    <meta:user-defined meta:name="OVERHEIDop.straatnaam">Rijks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05</meta:user-defined>
    <meta:user-defined meta:name="xs:date/OVERHEIDop.einddatum">2015-12-29</meta:user-defined>
    <meta:user-defined meta:name="OVERHEID.EPSG28992/DC.spatial">186401 314232</meta:user-defined>
    <meta:user-defined meta:name="OVERHEIDop.versieInformatie"/>
  </office:meta>
</office:document-meta>
</file>