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niet akkoord: Delft | Rotterdamseweg 390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H | Rotterdamseweg 390A | bedrijfspand slopen en aangrenzende bebouwing dichtzetten | 20-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4051</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51</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51</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niet akkoord: Delft | Rotterdamseweg 390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051</meta:user-defined>
    <meta:user-defined meta:name="OVERHEIDop.GmbID/DC.identifier">gmb-2015-10405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G 388c</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560 444745</meta:user-defined>
    <meta:user-defined meta:name="OVERHEIDop.versieInformatie"/>
  </office:meta>
</office:document-meta>
</file>