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orontwerp bestemmingsplan, Noordelijk Plassengebied 2015 en het Landschapsplan Noord Aa,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EDELIJKE  ONTWIKKELING    </text:span>
          </text:p>
            <text:p text:style-name="common-al"> </text:p>
            <text:p text:style-name="common-al">
            <text:span text:style-name="nadrukvet">Voorontwerpbestemmingsplan Noordelijk Plassengebied 2015 en Landschapsplan Noord Aa ter inzage
</text:span>
          </text:p>
            <text:p text:style-name="common-al">
            <text:span text:style-name="nadrukvet"> </text:span>
          </text:p>
            <text:p text:style-name="common-al">Burgemeester en wethouders maken bekend dat het bestemmingsplan Noordelijk Plassengebied 2015 en het Landschapsplan Noord Aa momenteel worden voorbereid. Met ingang van vrijdag 20 november 2015 liggen het voorontwerp bestemmingsplan Noordelijk Plassengebied 2015 en het Landschapsplan Noord Aa voor zes weken ter inzage bij de Omgevingsbalie in de publiekshal van het Stadhuis.</text:p>
            <text:p text:style-name="common-al"> </text:p>
            <text:p text:style-name="common-al">Toelichting
Bestemmingsplan Noordelijk Plassengebied 2015
Het bestemmingsplan Noordelijk Plassengebied 2015 vervangt het bestemmingsplan ‘Noordelijk Plassengebied’ en een perceel dat is gelegen in bestemmingsplan ‘Afronding Noordhove’ door één nieuw bestemmingsplan. Dit nieuwe bestemmingsplan is afgestemd op het meest recente gemeentelijke-, provinciale- en rijksbeleid. Uitgegaan is van de bestaande gebruiks- en bouwmogelijkheden die reeds op basis van de geldende planologische regelingen mogelijk zijn. Er zijn enkele kleinschalige ontwikkelingen in het plangebied opgenomen, zoals onder andere een opbouw op het gebouw aan de Schansbaan 90, een verhoging van de doorvaarhoogte naar 1.40 m, een wijzigingsbevoegdheid ten behoeve van de verplaatsing van de horeca aan Het Lange Land, voor evenementen is een aanduiding opgenomen, alsmede de mogelijkheid om 5 camperplaatsen mogelijk te maken.
</text:p>
            <text:p text:style-name="common-al">Het plangebied wordt begrensd door:</text:p>
            <text:p text:style-name="common-al">in het noorden :   de grens met de gemeente Zoeterwoude;                                              </text:p>
            <text:p text:style-name="common-al">in het oosten   :   de grens met de gemeente Alphen aan de Rijn;                          </text:p>
            <text:p text:style-name="common-al">in het zuiden   :   de woonwijken De Leyens en Noordhove; </text:p>
            <text:p text:style-name="common-al">in het westen  :   de Zoetermeerse Meerpolder.</text:p>
            <text:p text:style-name="common-al"> </text:p>
            <text:p text:style-name="common-al">De naam van het bestemmingsplan  Noordelijk Plassengebied 2015 was in de publicatie met betrekking tot het voornemen om een bestemmingsplan op te stellen, de 1.3.1. Bro kennisgeving nog  ‘1<text:span text:style-name="sup">e</text:span> herziening Noordelijk Plassengebied’. Deze naam is vervangen door ‘Noordelijk Plassengebied 2015’. </text:p>
            <text:p text:style-name="common-al"> </text:p>
            <text:p text:style-name="common-al">
            <text:span text:style-name="nadrukvet">Landschapsplan Noord Aa</text:span>
          </text:p>
            <text:p text:style-name="common-al">Tegelijkertijd met het opstellen van het bestemmingsplan heeft de gemeente,  een Landschapsplan Noord Aa gemaakt. Hierin is de visie op het noordelijk plassengebied opgenomen. Het Landschapsplan Noord Aa kent een zonering, een strandplan en een padenplan. Voor het beheer van het gebied volgen later een 'groen' en een 'blauw' beheerplan. Ook zijn mogelijke toekomstige ontwikkelingen opgenomen, zoals de ontwikkeling van de kop van het Lange Land. Het Landschapsplan Noord Aa is gemaakt met inbreng van de Overleggroep Noord Aa, waarin omwonenden, ondernemers en verenigingen vertegenwoordigd zijn.</text:p>
            <text:p text:style-name="common-al">De ontwikkeling van de kop van het Lange Land voorziet niet in een uitbreiding van functies, maar in een betere situering van bestaande functies. Daarom is hiervoor een wijzigingsbevoegdheid opgenomen in het voorontwerpbestemmingsplan. Het strandplan en het padenplan zijn te realiseren binnen de nu al geldende bestemmingen en leiden daarom niet tot aanpassing van het bestemmingsplan.</text:p>
            <text:p text:style-name="common-al"> </text:p>
            <text:p text:style-name="common-al">
            <text:span text:style-name="nadrukvet">Informatiebijeenkomst</text:span>
          </text:p>
            <text:p text:style-name="common-al">Op dinsdag 17 november 2015 wordt een informatiebijeenkomst gehouden in Ter Zake Het Ondernemershuis, Markt 3 te Zoetermeer. De bijeenkomst begint om 19.30 uur en duurt tot 21.30 uur. Tijdens de bijeenkomst kan informatie worden ingewonnen over het voorontwerpbestemmingsplan Noordelijk Plassengebied 2015, het Landschapsplan Noord Aa en de procedure. Er kunnen tijdens de bijeenkomst geen mondelinge inspraakreacties naar voren worden gebracht. Hiervoor kunt u een aparte afspraak maken. </text:p>
            <text:p text:style-name="common-al">Indienen van inspraakreacties
</text:p>
            <text:p text:style-name="common-al">Gedurende de termijn van terinzagelegging kunnen belanghebbenden en ingezetenen een schriftelijke of mondelinge inspraakreactie op het voorontwerp bestemmingsplan en op het Landschapsplan Noord Aa indienen. </text:p>
            <text:p text:style-name="common-al"> </text:p>
            <text:p text:style-name="common-al">Geeft u in de aanhef van uw schriftelijk reactie duidelijk aan of uw reactie betrekking heeft op het bestemmingsplan Noordelijk Plassengebied 2015 of op het Landschapsplan Noord Aa. </text:p>
            <text:p text:style-name="common-al">U dient uw schriftelijke inspraakreactie te zenden aan het college van burgemeester en wethouders van de gemeente Zoetermeer, Postbus 15, 2700 AA Zoetermeer. </text:p>
            <text:p text:style-name="common-al">Voor het indienen van een mondelinge inspraakreactie kunt u een afspraak maken via telefoonnummer 14079. </text:p>
            <text:p text:style-name="common-al">De ingediende reacties zullen na afloop van de termijn van terinzagelegging worden verwerkt in een eindverslag van de inspraakprocedure.</text:p>
            <text:p text:style-name="common-al"> </text:p>
            <text:p text:style-name="common-al">Tegen het besluit van burgemeester en wethouders van de gemeente Zoetermeer om inspraak te verlenen, voorafgaand aan de formele bestemmingsplanprocedure, kunnen op grond van de Participatie en Inspraakverordening, belanghebbenden met ingang van 20 november 2015 gedurende een termijn van zes weken een bezwaarschrift indienen bij het college van burgemeester en wethouders van Zoetermeer, Postbus 15, 2700 AA Zoetermeer.</text:p>
            <text:p text:style-name="common-al">
            <text:span text:style-name="nadrukvet"> </text:span>
          </text:p>
            <text:p text:style-name="common-al">
            <text:span text:style-name="nadrukvet">Verzoek om voorlopige voorziening met betrekking tot het besluit om inspraak te verlenen</text:span>
          </text:p>
            <text:p text:style-name="common-al">Degene die bezwaar heeft gemaakt kan een verzoek om voorlopige voorziening indienen bij de voorzieningenrechter van de Rechtbank ‘s-Gravenhage, Sector Bestuursrecht als er sprake is van onverwijlde spoed gelet op de betrokken belangen. Het verzoek om voorlopige voorziening kunt u richten aan de voorzieningenrechter van de Rechtbank ‘s-Gravenhage, Sector Bestuursrecht, Postbus 20302, 2500 EH Den Haag.</text:p>
            <text:p text:style-name="common-al">Deze publicatie is raadpleegbaar op de website van de gemeente Zoetermeer: </text:p>
            <text:p text:style-name="common-al">
            <text:a xlink:href="http://www.zoetermeer.nl/inwoners/ruimtelijke-plannen_46745/item/noordelijk-plassengebied_63274.html" xlink:type="simple">http://www.zoetermeer.nl/inwoners/ruimtelijke-plannen_46745/item/noordelijk-plassengebied_63274.html</text:a>
          </text:p>
            <text:p text:style-name="common-al">Het voorontwerpbestemmingsplan Noordelijk Plassengebied 2015 met bijbehorende stukken is digitaal raadpleegbaar op:</text:p>
            <text:p text:style-name="common-al">
            <text:a xlink:href="http://www.ruimtelijkeplannen.nl/web-roo/?planidn=NL.IMRO.0637.BP00014-0001" xlink:type="simple">http://www.ruimtelijkeplannen.nl/web-roo/?planidn=NL.IMRO.0637.BP00014-0001</text:a>
          </text:p>
            <text:p text:style-name="common-al"> 
De bronbestanden zijn beschikbaar gesteld op: 
</text:p>
            <text:p text:style-name="common-al"> </text:p>
            <text:p text:style-name="common-al">
            <text:a xlink:href="http://mos.zoetermeer.nl/e/d/dr/NL.IMRO.0637.BP00014-0001" xlink:type="simple">http://mos.zoetermeer.nl/e/d/dr/NL.IMRO.0637.BP00014-0001</text:a>
          </text:p>
            <text:p text:style-name="common-al"> </text:p>
            <text:p text:style-name="common-al">Het Landschapsplan Noord Aa is digitaal raadpleegbaar op de website van de gemeente Zoetermeer:</text:p>
            <text:p text:style-name="common-al"> </text:p>
            <text:p text:style-name="common-al">
            <text:a xlink:href="http://www.zoetermeer.nl/noordaa" xlink:type="simple">www.zoetermeer.nl/noordaa</text:a>
          </text:p>
            <text:p text:style-name="common-al"> </text:p>
            <text:p text:style-name="common-al"> </text:p>
            <text:p text:style-name="common-al"> </text:p>
            <text:p text:style-name="common-al">Zoetermeer, 12 november 2015</text:p>
            <text:p text:style-name="common-al"> </text:p>
            <text:p text:style-name="common-al">Burgemeester en wethouders van Zoetermeer,</text:p>
            <text:p text:style-name="common-al">De secretaris              De burgemeester</text:p>
            <text:p text:style-name="common-al">drs. H.M.M. Koek       Ch.B. Aptroot</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
                      Nr. 104050</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050</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050</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ontwerp bestemmingsplan, Noordelijk Plassengebied 2015 en het Landschapsplan Noord Aa, Zoeter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2</meta:user-defined>
    <meta:user-defined meta:name="OVERHEIDop.publicationIssue">104050</meta:user-defined>
    <meta:user-defined meta:name="OVERHEIDop.GmbID/DC.identifier">gmb-2015-104050</meta:user-defined>
    <meta:user-defined meta:name="OVERHEID.Gemeente/DC.creator">Zoetermeer</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728GH 90</meta:user-defined>
    <meta:user-defined meta:name="OVERHEIDop.woonplaats">Zoetermeer</meta:user-defined>
    <meta:user-defined meta:name="OVERHEIDop.straatnaam">Schansbaan</meta:user-defined>
    <meta:user-defined meta:name="OVERHEID.Gemeente/OVERHEID.authority">Zoetermeer</meta:user-defined>
    <meta:user-defined meta:name="OVERHEIDgvop.Informatietype/DC.type">Plannen | overig</meta:user-defined>
    <meta:user-defined meta:name="OVERHEID.Gemeente/DCTERMS.publisher">Zoetermeer</meta:user-defined>
    <meta:user-defined meta:name="OVERHEID.EPSG28992/DC.spatial">96250 454549</meta:user-defined>
    <meta:user-defined meta:name="OVERHEIDop.versieInformatie"/>
  </office:meta>
</office:document-meta>
</file>