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niet akkoord: Delft | Rotterdamseweg 3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H | Rotterdamseweg 390 | loods slopen | 16-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4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4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4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Rotterdamseweg 3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47</meta:user-defined>
    <meta:user-defined meta:name="OVERHEIDop.GmbID/DC.identifier">gmb-2015-1040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40 445848</meta:user-defined>
    <meta:user-defined meta:name="OVERHEIDop.versieInformatie"/>
  </office:meta>
</office:document-meta>
</file>