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maken van constructieve doorbraken in verband met het samenvoegen van twee woningen, Waldeck-Pyrmontstraat 29, 2713 B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Waldeck-Pyrmontstraat 29, 2713 BK Zoetermeer, het maken van constructieve doorbraken in verband met het samenvoegen van twee woningen, WB20150434 (verzonden d.d. 26 okto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4042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42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42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maken van constructieve doorbraken in verband met het samenvoegen van twee woningen, Waldeck-Pyrmontstraat 29, 2713 B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042</meta:user-defined>
    <meta:user-defined meta:name="OVERHEIDop.GmbID/DC.identifier">gmb-2015-104042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3BK 29</meta:user-defined>
    <meta:user-defined meta:name="OVERHEIDop.woonplaats">Zoetermeer</meta:user-defined>
    <meta:user-defined meta:name="OVERHEIDop.straatnaam">Waldeck-Pyrmontstraat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203 452006</meta:user-defined>
    <meta:user-defined meta:name="OVERHEIDop.versieInformatie"/>
  </office:meta>
</office:document-meta>
</file>