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asisschool en kinderdagverblijf, Toverberg 3-4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verberg 3-4, 2716 LW Zoetermeer, het bouwen van een basisschool en kinderdagverblijf, WB20150298 (verzonden d.d. 30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4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basisschool en kinderdagverblijf, Toverberg 3-4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40</meta:user-defined>
    <meta:user-defined meta:name="OVERHEIDop.GmbID/DC.identifier">gmb-2015-104040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508 452748</meta:user-defined>
    <meta:user-defined meta:name="OVERHEIDop.versieInformatie"/>
  </office:meta>
</office:document-meta>
</file>