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tijdelijke tent t.b.v. bezoekers-/personeelsrestaurant, Toneellaan 1, 2725 N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Toneellaan 1, 2725 NA Zoetermeer, het plaatsen van een tijdelijke tent t.b.v. bezoekers-/personeelsrestaurant, WB20150563 (verzonden d.d. 29 okto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4039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39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39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tijdelijke tent t.b.v. bezoekers-/personeelsrestaurant, Toneellaan 1, 2725 N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039</meta:user-defined>
    <meta:user-defined meta:name="OVERHEIDop.GmbID/DC.identifier">gmb-2015-104039</meta:user-defined>
    <meta:user-defined meta:name="OVERHEID.Gemeente/DC.creator">Zoetermee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5NA</meta:user-defined>
    <meta:user-defined meta:name="OVERHEIDop.woonplaats">Zoetermeer</meta:user-defined>
    <meta:user-defined meta:name="OVERHEIDop.straatnaam">Toneellaan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4225 453746</meta:user-defined>
    <meta:user-defined meta:name="OVERHEIDop.versieInformatie"/>
  </office:meta>
</office:document-meta>
</file>