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reden van een dakkapel, Tjotterkade 81, 2725 G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jotterkade 81, 2725 GZ Zoetermeer, het verbreden van een dakkapel, WB20150525 (verzonden d.d. 28 okto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4036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36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36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breden van een dakkapel, Tjotterkade 81, 2725 G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036</meta:user-defined>
    <meta:user-defined meta:name="OVERHEIDop.GmbID/DC.identifier">gmb-2015-104036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5GZ 81</meta:user-defined>
    <meta:user-defined meta:name="OVERHEIDop.woonplaats">Zoetermeer</meta:user-defined>
    <meta:user-defined meta:name="OVERHEIDop.straatnaam">Tjotterkade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059 454743</meta:user-defined>
    <meta:user-defined meta:name="OVERHEIDop.versieInformatie"/>
  </office:meta>
</office:document-meta>
</file>