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inkel, Stadshart Zoetermeer, blok 14-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shart Zoetermeer, blok 14-16, het verbouwen van een winkel, WB20150357 (verzonden d.d. 29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3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winkel, Stadshart Zoetermeer, blok 14-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33</meta:user-defined>
    <meta:user-defined meta:name="OVERHEIDop.GmbID/DC.identifier">gmb-2015-104033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