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muziekschool, Plesmanstraat 5, 2722 N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lesmanstraat 5, 2722 NV Zoetermeer, handel in strijd met regels ruimtelijke ordening t.b.v. het oprichten van een muziekschool, WB20150549 (verzonden d.d. 26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3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3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3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oprichten van een muziekschool, Plesmanstraat 5, 2722 N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32</meta:user-defined>
    <meta:user-defined meta:name="OVERHEIDop.GmbID/DC.identifier">gmb-2015-104032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NV 5</meta:user-defined>
    <meta:user-defined meta:name="OVERHEIDop.woonplaats">Zoetermeer</meta:user-defined>
    <meta:user-defined meta:name="OVERHEIDop.straatnaam">Plesman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799 451826</meta:user-defined>
    <meta:user-defined meta:name="OVERHEIDop.versieInformatie"/>
  </office:meta>
</office:document-meta>
</file>