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Ter hoogte van Nassaulaan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er hoogte van Nassaulaan 2, Zoetermeer, coördinaten: N 52 3.287, E 4 29.691, het kappen van 1 boom, WB20150440 (verzonden d.d. 27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3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3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3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Ter hoogte van Nassaulaan 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30</meta:user-defined>
    <meta:user-defined meta:name="OVERHEIDop.GmbID/DC.identifier">gmb-2015-104030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AX 2</meta:user-defined>
    <meta:user-defined meta:name="OVERHEIDop.woonplaats">Zoetermeer</meta:user-defined>
    <meta:user-defined meta:name="OVERHEIDop.straatnaam">Nassau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796 452210</meta:user-defined>
    <meta:user-defined meta:name="OVERHEIDop.versieInformatie"/>
  </office:meta>
</office:document-meta>
</file>